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mperplaats voor 20 GOP's aan Dempseystraat 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realiseren van een camperplaats voor 20 GOP's (Werk of werkzaamheden uitvoeren). Ingekomen op 05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8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camperplaats voor 20 GOP's aan Dempseystraat 9 te Langenboo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81</meta:user-defined>
    <meta:user-defined meta:name="OVERHEIDop.GmbID/DC.identifier">gmb-2022-267181</meta:user-defined>
    <meta:user-defined meta:name="OVERHEIDop.versieInformatie"/>
  </office:meta>
</office:document-meta>
</file>