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dakbedekking van 2 st. opstallen en het verwijderen van los asbesthoudend materiaal en het geheel slopen van bestaande opstal 01 en het slopen van een gedeelte van opstal 02 aan Dijkweg 20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Langenboom</text:p>
            <text:list text:style-name="id1-3-2-1-1-4">
              <text:list-item text:style-override="id1-3-2-1-1-4-1">
                <text:number>•</text:number>
                <text:p text:style-name="al">Dijkweg 20 - het verwijderen van asbesthoudende dakbedekking van 2 st. opstallen en het verwijderen van los asbesthoudend materiaal en het geheel slopen van bestaande opstal 01 en het slopen van een gedeelte van opstal 02 (Slopen op grond van ruimtelijke regels). Ingekomen op 02-06-2022</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last-al">Reguliere aanvragen omgevingsvergunning liggen niet ter inzage en kunnen niet worden ingezien. U kunt als derde- belanghebbende geen bezwaar maken tegen ingediende aanvragen en (eventuel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1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dakbedekking van 2 st. opstallen en het verwijderen van los asbesthoudend materiaal en het geheel slopen van bestaande opstal 01 en het slopen van een gedeelte van opstal 02 aan Dijkweg 20 te Langenboom</meta:user-defined>
    <meta:user-defined meta:name="DCTERMS.W3CDTF/DCTERMS.available">2022-06-14</meta:user-defined>
    <meta:user-defined meta:name="DCTERMS.W3CDTF/OVERHEIDop.jaargang">2022</meta:user-defined>
    <meta:user-defined meta:name="OVERHEIDop.publicationIssue">267173</meta:user-defined>
    <meta:user-defined meta:name="OVERHEIDop.GmbID/DC.identifier">gmb-2022-267173</meta:user-defined>
    <meta:user-defined meta:name="OVERHEIDop.versieInformatie"/>
  </office:meta>
</office:document-meta>
</file>