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ig gebruik Christelijke Daltonschool A. op het perceel Emmer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besluit genomen op de aanvraag met zaaknummer Z/22/651509 voor het aanvraag gebruiksvergunning en brandveilig gebruik Christelijke Daltonschool A. op het perceel Emmerweg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7 april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17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hristelijke Daltonschool A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aanvraag gebruiksvergunning en brandveilig gebruik Christelijke Daltonschool A. op het perceel Emmerweg 10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72</meta:user-defined>
    <meta:user-defined meta:name="OVERHEIDop.GmbID/DC.identifier">gmb-2022-267172</meta:user-defined>
    <meta:user-defined meta:name="OVERHEIDop.versieInformatie"/>
  </office:meta>
</office:document-meta>
</file>