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t.b.v. de aanleg van een terras voor de duur van 5 jaar aan de Kempenaerstraat 71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:</text:p>
            <text:p text:style-name="common-al">de Kempenaerstraat 71 2341GJ Oegstgeest - handelen in strijd met regels ruimtelijke ordening t.b.v. de aanleg van een terras voor de duur van 5 jaar (09-06-2022/7041603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71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58065</meta:user-defined>
    <meta:user-defined meta:name="DCTERMS.abstract">handelen in strijd met regels ruimtelijke ordening t.b.v. de aanleg van een terras voor de duur van 5 jaar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t.b.v. de aanleg van een terras voor de duur van 5 jaar aan de Kempenaerstraat 71 2341GJ Oegstge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68</meta:user-defined>
    <meta:user-defined meta:name="OVERHEIDop.GmbID/DC.identifier">gmb-2022-267168</meta:user-defined>
    <meta:user-defined meta:name="OVERHEIDop.versieInformatie"/>
  </office:meta>
</office:document-meta>
</file>