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laan 47 Kolham, Verleende omgevingsvergunning (reguliere procedure) Z2022-0035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A. Einsteinlaan 47, 9615 TE Kolham, voor het bouwen van een bedrijfspand met kantoor, autoboxen en reclameobject. 8 juni 2022.</text:p>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Heeft u naar aanleiding van deze brief nog vragen of opmerkingen, dan kunt u contact opnemen met  de heer P.H.C. Bakker van de Omgevingsdienst Groningen via telefoonnummer: 0598-7883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1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Einsteinlaan 47 Kolham, Verleende omgevingsvergunning (reguliere procedure) Z2022-003514</meta:user-defined>
    <meta:user-defined meta:name="DCTERMS.W3CDTF/DCTERMS.available">2022-06-14</meta:user-defined>
    <meta:user-defined meta:name="DCTERMS.W3CDTF/OVERHEIDop.jaargang">2022</meta:user-defined>
    <meta:user-defined meta:name="OVERHEIDop.publicationIssue">267165</meta:user-defined>
    <meta:user-defined meta:name="OVERHEIDop.GmbID/DC.identifier">gmb-2022-267165</meta:user-defined>
    <meta:user-defined meta:name="OVERHEIDop.versieInformatie"/>
  </office:meta>
</office:document-meta>
</file>