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A 2458, A 2535 en A 227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2 heeft de gemeente een aanvraag ontvangen voor het bouwen van een clubhuis, het realiseren van parkeerplaatsen alsmede het plaatsen van zonnepanelen op locatie Kadastraal perceel A 2458, A 2535 en A 2275 te Naarden. De aanvraag is geregistreerd onder zaaknummer HZ_WABO-22-112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716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6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6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Kadastraal perceel A 2458, A 2535 en A 2275 te Naard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163</meta:user-defined>
    <meta:user-defined meta:name="OVERHEIDop.GmbID/DC.identifier">gmb-2022-267163</meta:user-defined>
    <meta:user-defined meta:name="OVERHEIDop.versieInformatie"/>
  </office:meta>
</office:document-meta>
</file>