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 65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uithuisstraat 65 te IJzendijke voor het bouwen van een terrasoverkapping (OV-202216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1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ruithuisstraat 65 IJzendijk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62</meta:user-defined>
    <meta:user-defined meta:name="OVERHEIDop.GmbID/DC.identifier">gmb-2022-267162</meta:user-defined>
    <meta:user-defined meta:name="OVERHEIDop.versieInformatie"/>
  </office:meta>
</office:document-meta>
</file>