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concert of muziekfeest Alkmaars Ontzet op 07 oktober 2022 a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aardenmarkt</text:span>: het organiseren van een concert of muziekfeest Alkmaars Ontzet op 07-10-2022 Datum ontvangst: 8 juni 2022.</text:p>
            <text:p text:style-name="common-al">Zaaknummer: 0000342883</text:p>
            <text:p text:style-name="common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16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16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2883</meta:user-defined>
    <dc:language>nl</dc:language>
    <meta:user-defined meta:name="OVERHEIDop.locatietype/OVERHEIDop.gebiedsmarkering">Weg</meta:user-defined>
    <meta:user-defined meta:name="DC.title">Aanvraag vergunning voor het organiseren van een concert of muziekfeest Alkmaars Ontzet op 07 oktober 2022 aan paardenmarkt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161</meta:user-defined>
    <meta:user-defined meta:name="OVERHEIDop.GmbID/DC.identifier">gmb-2022-267161</meta:user-defined>
    <meta:user-defined meta:name="OVERHEIDop.versieInformatie"/>
  </office:meta>
</office:document-meta>
</file>