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Braamtseweg 7 te Kilder, 7035 CT; het verlenen van een omgevingsvergunning voor het herbouwen van een schuur (verzonden 08-06-2022)</text:p>
                <text:p text:style-name="al"/>
              </text:list-item>
              <text:list-item text:style-override="id1-3-2-1-1-1-2">
                <text:number>-</text:number>
                <text:p text:style-name="al">Klompenhorstweg 2a te Didam, 6942 RT; het verlenen van een omgevingsvergunning voor het verlengen van een jongveestal (verzonden 08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716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9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160</meta:user-defined>
    <meta:user-defined meta:name="OVERHEIDop.GmbID/DC.identifier">gmb-2022-267160</meta:user-defined>
    <meta:user-defined meta:name="OVERHEIDop.versieInformatie"/>
  </office:meta>
</office:document-meta>
</file>