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aanvraag gebruiksvergunning en brandveilig gebruik O.S. Cazemier op het perceel G.W. Spiegel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pril 2022 een besluit genomen op de aanvraag met zaaknummer Z/22/651505 voor het aanvraag gebruiksvergunning en brandveilig gebruik O.S. Cazemier op het perceel G.W. Spiegelstraat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6 april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15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O.S. Cazemier</meta:user-defined>
    <dc:language>nl</dc:language>
    <meta:user-defined meta:name="OVERHEIDop.locatietype/OVERHEIDop.gebiedsmarkering">Adres</meta:user-defined>
    <meta:user-defined meta:name="DC.title">Besluit op aanvraag voor aanvraag gebruiksvergunning en brandveilig gebruik O.S. Cazemier op het perceel G.W. Spiegelstraat 4 in Dalf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54</meta:user-defined>
    <meta:user-defined meta:name="OVERHEIDop.GmbID/DC.identifier">gmb-2022-267154</meta:user-defined>
    <meta:user-defined meta:name="OVERHEIDop.versieInformatie"/>
  </office:meta>
</office:document-meta>
</file>