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8888-OVR-48888</text:p>
            <text:p text:style-name="common-al">Omschrijving: plaatsen van een erker aan voorzijde woonhuis</text:p>
            <text:p text:style-name="common-al">Adres: Mechelenlaan 19 5628VD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15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5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5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88-OVR-48888</meta:user-defined>
    <meta:user-defined meta:name="DCTERMS.abstract">plaatsen van een erker aan voorzijde woonhuis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51</meta:user-defined>
    <meta:user-defined meta:name="OVERHEIDop.GmbID/DC.identifier">gmb-2022-267151</meta:user-defined>
    <meta:user-defined meta:name="OVERHEIDop.versieInformatie"/>
  </office:meta>
</office:document-meta>
</file>