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concert of muziekfeest Oktoberfest op de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ardenmarkt</text:span>: Het organiseren van een concert of muziekfeest Oktoberfest op de Paardenmarkt Alkmaar | 30-09-2022 | |  Datum ontvangst: 8 juni 2022.</text:p>
            <text:p text:style-name="common-al">Zaaknummer: 000034285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14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2854</meta:user-defined>
    <dc:language>nl</dc:language>
    <meta:user-defined meta:name="OVERHEIDop.locatietype/OVERHEIDop.gebiedsmarkering">Weg</meta:user-defined>
    <meta:user-defined meta:name="DC.title">Aanvraag vergunning voor het organiseren van een concert of muziekfeest Oktoberfest op de Paardenmarkt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148</meta:user-defined>
    <meta:user-defined meta:name="OVERHEIDop.GmbID/DC.identifier">gmb-2022-267148</meta:user-defined>
    <meta:user-defined meta:name="OVERHEIDop.versieInformatie"/>
  </office:meta>
</office:document-meta>
</file>