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traattheater Doetinchem, festival Buitengewoon, 2-3 jul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Straattheater Doetinchem voor het straattheaterfestival Buitengewoon op het Simonsplein, Catharinaplein, Marktplein, Mark Tennantplantsoen en terrein aan de Oude IJssel op2 en 3 juli 2022 telkens van 13.00 uur tot 18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14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4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4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4229</meta:user-defined>
    <dc:language>nl</dc:language>
    <meta:user-defined meta:name="OVERHEIDop.locatietype/OVERHEIDop.gebiedsmarkering">Wijk</meta:user-defined>
    <meta:user-defined meta:name="DC.title">Stichting Straattheater Doetinchem, festival Buitengewoon, 2-3 juli 2022, vergunning verleen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46</meta:user-defined>
    <meta:user-defined meta:name="OVERHEIDop.GmbID/DC.identifier">gmb-2022-267146</meta:user-defined>
    <meta:user-defined meta:name="OVERHEIDop.versieInformatie"/>
  </office:meta>
</office:document-meta>
</file>