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Raalterweg 89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8 juni 2022 het wijzigingsplan Buitengebied, Raalterweg 89 ongewijzigd vast. Het plan wijzigt de bestemming van de locatie Raalterweg 89 in Wesepe (kadastraal bekend als Olst, sectie D, nummer 5065). Het plan maakt de splitsing van de karakteristieke woning aan de Raalterweg 89 te Wesepe in twee zelfstandige wooneenheden planologisch mogelijk.</text:p>
            <text:p text:style-name="common-al">Het plan (NL.IMRO.1773.BP2021001076-0301) en het vaststellingsbesluit liggen ter inzage van donderdag 23 juni tot en met 3 augustus 2022. U vindt het plan op www.ruimtelijkeplannen.nl en bij ons klantcontactcentrum in Wijhe (Raadhuisplein 1). U kunt het enkel op afspraak inzien. Een afspraak inplannen om het in te zien kan door te bellen naar 14 0570. Bronbestanden vindt u op ro.olst-wijhe.nl/manifest.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71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6-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Raalterweg 89 vastgesteld</meta:user-defined>
    <meta:user-defined meta:name="DCTERMS.W3CDTF/DCTERMS.available">2022-06-22</meta:user-defined>
    <meta:user-defined meta:name="DCTERMS.W3CDTF/OVERHEIDop.jaargang">2022</meta:user-defined>
    <meta:user-defined meta:name="OVERHEIDop.publicationIssue">267140</meta:user-defined>
    <meta:user-defined meta:name="OVERHEIDop.GmbID/DC.identifier">gmb-2022-267140</meta:user-defined>
    <meta:user-defined meta:name="OVERHEIDop.versieInformatie"/>
  </office:meta>
</office:document-meta>
</file>