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dancefeest/circus op het buitenterrein van en in hal 25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het buitenterrein van en in hal 25 aan Pettemerstraat 15 </text:span>: het organiseren van een dancefeest/circus Datum ontvangst: 6 juni 2022.</text:p>
            <text:p text:style-name="common-al">Zaaknummer: 0000341600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13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41600</meta:user-defined>
    <dc:language>nl</dc:language>
    <meta:user-defined meta:name="OVERHEIDop.locatietype/OVERHEIDop.gebiedsmarkering">Adres</meta:user-defined>
    <meta:user-defined meta:name="DC.title">Aanvraag vergunning voor het organiseren van een dancefeest/circus op het buitenterrein van en in hal 25 aan Pettemerstraat 15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138</meta:user-defined>
    <meta:user-defined meta:name="OVERHEIDop.GmbID/DC.identifier">gmb-2022-267138</meta:user-defined>
    <meta:user-defined meta:name="OVERHEIDop.versieInformatie"/>
  </office:meta>
</office:document-meta>
</file>