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2e uitrit t.b.v. een parkeerplaats voor de 2e auto op eigen grond i.p.v. langs de weg aan Bredeweg 5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Bredeweg 5 - het realiseren van een 2e uitrit t.b.v. een parkeerplaats voor de 2e auto op eigen grond i.p.v. langs de weg (inrit). Ingekomen op 01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13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3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3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2e uitrit t.b.v. een parkeerplaats voor de 2e auto op eigen grond i.p.v. langs de weg aan Bredeweg 5 te Holthees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37</meta:user-defined>
    <meta:user-defined meta:name="OVERHEIDop.GmbID/DC.identifier">gmb-2022-267137</meta:user-defined>
    <meta:user-defined meta:name="OVERHEIDop.versieInformatie"/>
  </office:meta>
</office:document-meta>
</file>