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1 boom, Koningslaan 23 te Utrecht, HZ_WABO-22-01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laan 23 te Utrecht</text:span>
          </text:p>
            <text:p text:style-name="common-al">HZ_WABO-22-01763</text:p>
            <text:p text:style-name="common-al">Toelichting: het kappen en herplanten van 1 boom</text:p>
            <text:p text:style-name="common-al">Datum ontvangst aanvraag: 15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1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kappen en herplanten van 1 boom, Koningslaan 23 te Utrecht, HZ_WABO-22-01763</meta:user-defined>
    <meta:user-defined meta:name="DCTERMS.W3CDTF/DCTERMS.available">2022-01-21</meta:user-defined>
    <meta:user-defined meta:name="DCTERMS.W3CDTF/OVERHEIDop.jaargang">2022</meta:user-defined>
    <meta:user-defined meta:name="OVERHEIDop.externeBijlage">Foto boom-A|exb-2022-4003</meta:user-defined>
    <meta:user-defined meta:name="OVERHEIDop.externeBijlage">Locatie_boom_Koningslaan_23-A|exb-2022-4004</meta:user-defined>
    <meta:user-defined meta:name="OVERHEIDop.externeBijlage">Publiceerbaar-A|exb-2022-4005</meta:user-defined>
    <meta:user-defined meta:name="OVERHEIDop.publicationIssue">26713</meta:user-defined>
    <meta:user-defined meta:name="OVERHEIDop.GmbID/DC.identifier">gmb-2022-26713</meta:user-defined>
    <meta:user-defined meta:name="OVERHEIDop.versieInformatie"/>
  </office:meta>
</office:document-meta>
</file>