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realiseren van een overkapping aan Runmolen 3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3GK30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Runmolen 30 Alkmaar: </text:span>het realiseren van een overkapping.</text:p>
            <text:p text:style-name="common-al">Zaaknummer: 000030891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15 jul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7128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12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12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08917</meta:user-defined>
    <dc:language>nl</dc:language>
    <meta:user-defined meta:name="OVERHEIDop.locatietype/OVERHEIDop.gebiedsmarkering">Adres</meta:user-defined>
    <meta:user-defined meta:name="DC.title">Buiten behandeling gestelde vergunning voor het realiseren van een overkapping aan Runmolen 30 te Alkmaar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7128</meta:user-defined>
    <meta:user-defined meta:name="OVERHEIDop.GmbID/DC.identifier">gmb-2022-267128</meta:user-defined>
    <meta:user-defined meta:name="OVERHEIDop.versieInformatie"/>
  </office:meta>
</office:document-meta>
</file>