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scherm binnenzijde winkel aan Langestraat 6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C6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Langestraat 65 Alkmaar:</text:span> het plaatsen van een digitaal scherm binnenzijde winkel.</text:p>
            <text:p text:style-name="common-al">Zaaknummer: 00003316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1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1692</meta:user-defined>
    <dc:language>nl</dc:language>
    <meta:user-defined meta:name="OVERHEIDop.locatietype/OVERHEIDop.gebiedsmarkering">Adres</meta:user-defined>
    <meta:user-defined meta:name="DC.title">Aanvraag vergunning voor het plaatsen van een digitaal scherm binnenzijde winkel aan Langestraat 65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22</meta:user-defined>
    <meta:user-defined meta:name="OVERHEIDop.GmbID/DC.identifier">gmb-2022-267122</meta:user-defined>
    <meta:user-defined meta:name="OVERHEIDop.versieInformatie"/>
  </office:meta>
</office:document-meta>
</file>