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een conifeer, Herman Boerhaavelaan 11 7415ES Deventer, [DVT00F00626] Deventer F 626</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5964</text:p>
            <text:p text:style-name="common-al">Ingekomen: 06-06-2022</text:p>
            <text:p text:style-name="common-al">Locatie: Herman Boerhaavelaan 11 7415ES Deventer, [DVT00F00626] Deventer F 626</text:p>
            <text:p text:style-name="common-al">Projectomschrijving: het kappen van een conifeer</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67121</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121</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121</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005964</meta:user-defined>
    <meta:user-defined meta:name="DCTERMS.abstract">het kappen van een conifeer</meta:user-defined>
    <dc:language>nl</dc:language>
    <meta:user-defined meta:name="OVERHEIDop.locatietype/OVERHEIDop.gebiedsmarkering">Punt</meta:user-defined>
    <meta:user-defined meta:name="DC.title">Aanvraag omgevingsvergunning, het kappen van een conifeer, Herman Boerhaavelaan 11 7415ES Deventer, [DVT00F00626] Deventer F 626</meta:user-defined>
    <meta:user-defined meta:name="DCTERMS.W3CDTF/DCTERMS.available">2022-06-14</meta:user-defined>
    <meta:user-defined meta:name="DCTERMS.W3CDTF/OVERHEIDop.jaargang">2022</meta:user-defined>
    <meta:user-defined meta:name="OVERHEIDop.publicationIssue">267121</meta:user-defined>
    <meta:user-defined meta:name="OVERHEIDop.GmbID/DC.identifier">gmb-2022-267121</meta:user-defined>
    <meta:user-defined meta:name="OVERHEIDop.versieInformatie"/>
  </office:meta>
</office:document-meta>
</file>