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039993 - Kadastraal perceel  WSN02-B-2505 - Nabij Leegstraat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WSN02-B-2505 - Nabij Leegstraat te Winssen</text:p>
            <text:p text:style-name="common-al">Omschrijving : bouwen van 5 woningen aanleggen van in- en uitritten en aanleggen van een weg</text:p>
            <text:p text:style-name="common-al">Datum ontvangst : 9 juni 2022</text:p>
            <text:p text:style-name="common-al">Zaaknummer ODRN : W.Z22.10476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712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2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2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aanvraag omgevingsvergunning – OLO 7039993 - Kadastraal perceel  WSN02-B-2505 - Nabij Leegstraat te Winssen</meta:user-defined>
    <meta:user-defined meta:name="DCTERMS.W3CDTF/DCTERMS.available">2022-06-14</meta:user-defined>
    <meta:user-defined meta:name="DCTERMS.W3CDTF/OVERHEIDop.jaargang">2022</meta:user-defined>
    <meta:user-defined meta:name="OVERHEIDop.publicationIssue">267120</meta:user-defined>
    <meta:user-defined meta:name="OVERHEIDop.GmbID/DC.identifier">gmb-2022-267120</meta:user-defined>
    <meta:user-defined meta:name="OVERHEIDop.versieInformatie"/>
  </office:meta>
</office:document-meta>
</file>