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 en het gedeeltelijk slopen van de flats, Waddenzeestraat 120 tot en met 226 (even), Reggestraat 2 tot en met 36 (even) en Hunzestraat 1 tot en met 18 (perceel H1981en H1985) 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Waddenzeestraat 120 tot en met 226 (even), Reggestraat 2 tot en met 36 (even) en Hunzestraat 1 tot en met 18 (perceel H1981en H1985) in Den Helder<text:span text:style-name="nadrukvet">: </text:span>het verwijderen van asbesthoudende materialen en het gedeeltelijk slopen van de flats</text:p>
            <text:p text:style-name="common-al">Datum ontvangst: 9 jun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711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1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1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en het gedeeltelijk slopen van de flats op locatie Waddenzeestraat 120 tot en met 226 (even), Reggestraat 2 tot en met 36 (even) en Hunzestraat 1 tot en met 18 (perceel H1981en H1985)  in Den Held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loopmelding ingediend verwijderen van asbesthoudende materialen en het gedeeltelijk slopen van de flats, Waddenzeestraat 120 tot en met 226 (even), Reggestraat 2 tot en met 36 (even) en Hunzestraat 1 tot en met 18 (perceel H1981en H1985)  in Den Held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67116</meta:user-defined>
    <meta:user-defined meta:name="OVERHEIDop.GmbID/DC.identifier">gmb-2022-267116</meta:user-defined>
    <meta:user-defined meta:name="OVERHEIDop.versieInformatie"/>
  </office:meta>
</office:document-meta>
</file>