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4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OV-2022-0095 voor een omgevingsvergunning op locatie Kerkstraat 44 in Leerdam. De vergunning is verleend. Het besluit betreft het realiseren van 6 boven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10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44 in Le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09</meta:user-defined>
    <meta:user-defined meta:name="OVERHEIDop.GmbID/DC.identifier">gmb-2022-267109</meta:user-defined>
    <meta:user-defined meta:name="OVERHEIDop.versieInformatie"/>
  </office:meta>
</office:document-meta>
</file>