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vlaggenmasten in het voorerf, Zernikestraat 26, te Zoetermeer op 1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is een aanvraag omgevingsvergunning ontvangen voor het plaatsen van vlaggenmasten in het voorerf op de locatie Zernikestraat 26, te Zoetermeer. De aanvraag is geregistreerd onder zaaknummer 2022-0068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1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ernikestraat 26, t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vlaggenmasten in het voorerf, Zernikestraat 26, te Zoetermeer op 17 januari 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10</meta:user-defined>
    <meta:user-defined meta:name="OVERHEIDop.GmbID/DC.identifier">gmb-2022-26710</meta:user-defined>
    <meta:user-defined meta:name="OVERHEIDop.versieInformatie"/>
  </office:meta>
</office:document-meta>
</file>