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uitbouwen woning en verwijderen halve garage, Boomgaardweg 65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22</text:p>
            <text:p text:style-name="common-al">Activiteit: Het uitbouwen van woning en het verwijderen van halve garage</text:p>
            <text:p text:style-name="common-al">WABO-Wabonummer: OV 1177286</text:p>
            <text:p text:style-name="common-al">Datum ontvangst aanvraag: 4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709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 uitbouwen woning en verwijderen halve garage, Boomgaardweg 65 in Od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97</meta:user-defined>
    <meta:user-defined meta:name="OVERHEIDop.GmbID/DC.identifier">gmb-2022-267097</meta:user-defined>
    <meta:user-defined meta:name="OVERHEIDop.versieInformatie"/>
  </office:meta>
</office:document-meta>
</file>