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23, 23A t/m H, 23K t/m N, 23P en 23R (oneven)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O 2021-193 voor een omgevingsvergunning op locatie Stationsstraat 23, 23A t/m H, 23K t/m N, 23P en 23R (oneven) te Hardinxveld-Giessendam. De vergunning is verleend. Het besluit betreft : het bouwen van 15 appartementen. Het besluit is verzonden op 10 Jun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709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93</meta:user-defined>
    <meta:user-defined meta:name="DCTERMS.abstract">Publicatie verleende vergunning</meta:user-defined>
    <dc:language>nl</dc:language>
    <meta:user-defined meta:name="OVERHEIDop.locatietype/OVERHEIDop.gebiedsmarkering">Lijn</meta:user-defined>
    <meta:user-defined meta:name="DC.title">Kennisgeving besluit op aanvraag omgevingsvergunning Stationsstraat 23, 23A t/m H, 23K t/m N, 23P en 23R (oneven) te Hardinxveld-Giessenda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95</meta:user-defined>
    <meta:user-defined meta:name="OVERHEIDop.GmbID/DC.identifier">gmb-2022-267095</meta:user-defined>
    <meta:user-defined meta:name="OVERHEIDop.versieInformatie"/>
  </office:meta>
</office:document-meta>
</file>