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amelen Trofee Toernoo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juni 2022 aan de Mixed Hockey Club Nieuwegein een vergunning is verleend voor het houden van het Kamelen Trofee Toernooi van 24 tot en met 26 juni 2022 en van 1 tot en met 3 juli 2022 op het adres Newtonbaan 10 (terrein MHCN) te Nieuwegein.</text:p>
            <text:p text:style-name="common-al">De verzenddatum van de vergunning is 10 juni 2022.</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text:p>
            <text:p text:style-name="common-al">Dit betekent dat uw bezwaarschrift uiterlijk 25 juli 2022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880 of via email: sw.vergunningen@nieuwegein.nl</text:p>
            <text:p text:style-name="common-al"/>
            <text:p text:style-name="last-al">Nieuwegein, 1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0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26981</meta:user-defined>
    <dc:language>nl</dc:language>
    <meta:user-defined meta:name="OVERHEIDop.locatietype/OVERHEIDop.gebiedsmarkering">Adres</meta:user-defined>
    <meta:user-defined meta:name="DC.title">Gemeente Nieuwegein; verleende evenementenvergunning Kamelen Trofee Toernooi 2022</meta:user-defined>
    <meta:user-defined meta:name="DCTERMS.W3CDTF/DCTERMS.available">2022-06-14</meta:user-defined>
    <meta:user-defined meta:name="DCTERMS.W3CDTF/OVERHEIDop.jaargang">2022</meta:user-defined>
    <meta:user-defined meta:name="OVERHEIDop.publicationIssue">267090</meta:user-defined>
    <meta:user-defined meta:name="OVERHEIDop.GmbID/DC.identifier">gmb-2022-267090</meta:user-defined>
    <meta:user-defined meta:name="OVERHEIDop.versieInformatie"/>
  </office:meta>
</office:document-meta>
</file>