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uincontainer van 20 juni t/m 15 juli 2022 aan Orion 18 5527C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2 een vergunning APV-Bijzondere wet verleend. De gemeente geeft hiermee toestemming voor het plaatsen van een puincontainer van 20 juni t/m 15 juli 2022 aan Orion 18 5527CR Hapert. Het kenmerk van de gemeente voor deze zaak is 172816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0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1693</meta:user-defined>
    <meta:user-defined meta:name="DCTERMS.abstract">plaatsen van een puincontainer van week 25 tot en met 28-2022</meta:user-defined>
    <dc:language>nl</dc:language>
    <meta:user-defined meta:name="OVERHEIDop.locatietype/OVERHEIDop.gebiedsmarkering">Punt</meta:user-defined>
    <meta:user-defined meta:name="DC.title">Vergunning voor het plaatsen van een puincontainer van 20 juni t/m 15 juli 2022 aan Orion 18 5527CR Hapert</meta:user-defined>
    <meta:user-defined meta:name="DCTERMS.W3CDTF/DCTERMS.available">2022-06-14</meta:user-defined>
    <meta:user-defined meta:name="DCTERMS.W3CDTF/OVERHEIDop.jaargang">2022</meta:user-defined>
    <meta:user-defined meta:name="OVERHEIDop.publicationIssue">267087</meta:user-defined>
    <meta:user-defined meta:name="OVERHEIDop.GmbID/DC.identifier">gmb-2022-267087</meta:user-defined>
    <meta:user-defined meta:name="OVERHEIDop.versieInformatie"/>
  </office:meta>
</office:document-meta>
</file>