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gemeente Putten een aanvraag ontvangen voor het bouwen van een nieuwe woning (bouwen) op locatie Nieuwe Laaklaan 2. De aanvraag is geregistreerd onder zaaknummer W 22/21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708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e Laaklaan 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84</meta:user-defined>
    <meta:user-defined meta:name="OVERHEIDop.GmbID/DC.identifier">gmb-2022-267084</meta:user-defined>
    <meta:user-defined meta:name="OVERHEIDop.versieInformatie"/>
  </office:meta>
</office:document-meta>
</file>