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staureren van de H. Martinuskerk aan Mariagaarde 4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Mariagaarde 4 – het restaureren van de H. Martinuskerk (handelingen met gevolgen voor beschermde monumenten). Ingekomen 3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708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8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8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staureren van de H. Martinuskerk aan Mariagaarde 4 te Cuijk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083</meta:user-defined>
    <meta:user-defined meta:name="OVERHEIDop.GmbID/DC.identifier">gmb-2022-267083</meta:user-defined>
    <meta:user-defined meta:name="OVERHEIDop.versieInformatie"/>
  </office:meta>
</office:document-meta>
</file>