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camper toegekend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396</text:span>
          </text:p>
            <text:p text:style-name="common-al">Gemeente Amstelveen heeft op 10 juni 2022 een besluit genomen op de aanvraag parkeerontheffing camper voor SportWays hockeykampen van 23 juli t/m 19 augustus 2022. De locatie is Nieuwe Kalfjeslaan 19. De parkeerontheffing camper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1 jun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707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7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07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parkeerontheffing camper toegekend - Nieuwe Kalfjeslaan 19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077</meta:user-defined>
    <meta:user-defined meta:name="OVERHEIDop.GmbID/DC.identifier">gmb-2022-267077</meta:user-defined>
    <meta:user-defined meta:name="OVERHEIDop.versieInformatie"/>
  </office:meta>
</office:document-meta>
</file>