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udeweg 36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uni 2022 een besluit genomen op de aanvraag met zaaknummer <text:span text:style-name="nadrukvet">W-AOV220167</text:span> voor het verbouwen van de woning op locatie <text:span text:style-name="nadrukvet">Oudeweg 36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0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707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7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7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Oudeweg 36 in Axel</meta:user-defined>
    <meta:user-defined meta:name="DCTERMS.W3CDTF/DCTERMS.available">2022-06-15</meta:user-defined>
    <meta:user-defined meta:name="DCTERMS.W3CDTF/OVERHEIDop.jaargang">2022</meta:user-defined>
    <meta:user-defined meta:name="OVERHEIDop.publicationIssue">267073</meta:user-defined>
    <meta:user-defined meta:name="OVERHEIDop.GmbID/DC.identifier">gmb-2022-267073</meta:user-defined>
    <meta:user-defined meta:name="OVERHEIDop.versieInformatie"/>
  </office:meta>
</office:document-meta>
</file>