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Kerkwerv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uitgebreide procedure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2OG0161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opstarten van een Buitenschoolse opva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Kerkwerve 46</text:span>
          </text:p>
            <text:p text:style-name="common-al">
            <text:span text:style-name="nadrukvet">Postcode:</text:span>
            <text:span text:style-name="nadrukvet"/>
            <text:span text:style-name="nadrukvet">4873CJ</text:span>
          </text:p>
            <text:p text:style-name="common-al">
            <text:span text:style-name="nadrukvet">Datum ter inzage:</text:span>
            <text:span text:style-name="nadrukvet"/>
            <text:span text:style-name="nadrukvet">16 </text:span>
            <text:span text:style-name="nadrukvet">juni</text:span>
            <text:span text:style-name="nadrukvet"> 2022 t/m </text:span>
            <text:span text:style-name="nadrukvet">28 juli</text:span>
            <text:span text:style-name="nadrukvet">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0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Kerkwerve 4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72</meta:user-defined>
    <meta:user-defined meta:name="OVERHEIDop.GmbID/DC.identifier">gmb-2022-267072</meta:user-defined>
    <meta:user-defined meta:name="OVERHEIDop.versieInformatie"/>
  </office:meta>
</office:document-meta>
</file>