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vast kozijn voor een schuifpui aan Kasteellaan 6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H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steellaan 62 Oudorp:</text:span> het vervangen van een vast kozijn voor een schuifpui.</text:p>
            <text:p text:style-name="common-al">Zaaknummer: 00003287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1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7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8710</meta:user-defined>
    <dc:language>nl</dc:language>
    <meta:user-defined meta:name="OVERHEIDop.locatietype/OVERHEIDop.gebiedsmarkering">Adres</meta:user-defined>
    <meta:user-defined meta:name="DC.title">Toestemming voor het vervangen van een vast kozijn voor een schuifpui aan Kasteellaan 62 te Oudor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70</meta:user-defined>
    <meta:user-defined meta:name="OVERHEIDop.GmbID/DC.identifier">gmb-2022-267070</meta:user-defined>
    <meta:user-defined meta:name="OVERHEIDop.versieInformatie"/>
  </office:meta>
</office:document-meta>
</file>