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de gemeente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wenselijk is het Reglement van orde voor de vergaderingen en andere werkzaamheden van de gemeenteraad van Barendrecht geheel te herzien;</text:p>
            <text:p text:style-name="al"/>
            <text:p text:style-name="al">gelet op artikel 16 van de Gemeentewet; </text:p>
            <text:p text:style-name="al"/>
            <text:p text:style-name="al">gelezen het voorstel van de voorzitter en de griffier d.d. 10 mei 2022</text:p>
            <text:p text:style-name="al"/>
            <text:p text:style-name="al">besluit vast te stellen het Reglement van Orde voor de vergaderingen en andere werkzaamheden van de gemeenteraad van de gemeente Bar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een voorstel van een raadslid voor een verordening of een ander voorstel;</text:p>
                </text:list-item>
                <text:list-item text:style-override="id1-3-2-2-1-2-3-4">
                  <text:number>d.</text:number>
                  <text:p text:style-name="al">motie: verklaring waarmee een oordeel, wens of verzoek wordt uitgesproken; </text:p>
                </text:list-item>
                <text:list-item text:style-override="id1-3-2-2-1-2-3-5">
                  <text:number>e.</text:number>
                  <text:p text:style-name="al">Agendacommissie: commissie ex artikel 84 van de Gemeentewet;</text:p>
                </text:list-item>
                <text:list-item text:style-override="id1-3-2-2-1-2-3-6">
                  <text:number>f.</text:number>
                  <text:p text:style-name="al">Seniorenconvent: commissie ex artikel 84 van de Gemeentewet;</text:p>
                </text:list-item>
                <text:list-item text:style-override="id1-3-2-2-1-2-3-7">
                  <text:number>g.</text:number>
                  <text:p text:style-name="al">subamendement: voorstel van een raadslid tot wijziging van een aanhangig amendement;</text:p>
                </text:list-item>
                <text:list-item text:style-override="id1-3-2-2-1-2-3-8">
                  <text:number>h.</text:number>
                  <text:p text:style-name="al">voorzitter: de voorzitter van de raad of diens plaatsvervanger.</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Seniorenconvent</text:p>
              <text:list text:style-name="id1-3-2-2-1-3-2">
                <text:list-item text:style-override="id1-3-2-2-1-3-2">
                  <text:number>1.</text:number>
                  <text:p text:style-name="al">De raad heeft een seniorenconvent.</text:p>
                </text:list-item>
                <text:list-item text:style-override="id1-3-2-2-1-3-3">
                  <text:number>2.</text:number>
                  <text:p text:style-name="al">Het seniorenconvent bestaat uit de voorzitter en de fractievoorzitters.</text:p>
                </text:list-item>
                <text:list-item text:style-override="id1-3-2-2-1-3-4">
                  <text:number>3.</text:number>
                  <text:p text:style-name="al">Een fractievoorzitter kan zich laten vervangen in het seniorenconvent door een raadslid. </text:p>
                </text:list-item>
                <text:list-item text:style-override="id1-3-2-2-1-3-5">
                  <text:number>4.</text:number>
                  <text:p text:style-name="al">Het seniorenconvent heeft tot taak het bespreken van zaken van vertrouwelijke aard die (nog)niet in het openbaar behandeld kunnen worden en zaken waarbij de privacy van personen in het geding is.</text:p>
                </text:list-item>
                <text:list-item text:style-override="id1-3-2-2-1-3-6">
                  <text:number>5.</text:number>
                  <text:p text:style-name="al">Het seniorenconvent vervult een klankbordfunctie in die gevallen waarin de voorzitter het nodig oordeelt nadere vertrouwelijke en/of spoedeisende informatie uit te wisselen welke ter bescherming van persoonlijke belangen, bedrijfsbelangen of om financiële of andere reden het belang van de gemeente, andere overheidsinstanties, bedrijven, verenigingen, stichtingen of van natuurlijke personen kunnen schaden als deze in het openbaar aan de orde komen.</text:p>
                </text:list-item>
                <text:list-item text:style-override="id1-3-2-2-1-3-7">
                  <text:number>6.</text:number>
                  <text:p text:style-name="al">De vergaderingen van het seniorenconvent vinden in beslotenheid plaats.</text:p>
                </text:list-item>
                <text:list-item text:style-override="id1-3-2-2-1-3-8">
                  <text:number>7.</text:number>
                  <text:p text:style-name="al">De voorzitter kan, gehoord het seniorenconvent, aan degenen die aanwezig zijn bij een vergadering als bedoeld in het vorige lid geheimhouding opleggen ten aanzien van het besprokene en de inhoud van overgelegde stukken. Gelijktijdig met het opleggen van geheimhouding bepaalt de voorzitter tot wanneer de geheimhouding geldt.</text:p>
                </text:list-item>
                <text:list-item text:style-override="id1-3-2-2-1-3-9">
                  <text:number>8.</text:number>
                  <text:p text:style-name="al">In het Seniorenconvent vindt geen besluitvorming plaats.</text:p>
                </text:list-item>
              </text:list>
            </text:section>
            <text:section text:name="artikel_id1-3-2-2-1-4" text:style-name="artikel">
              <text:p text:style-name="artikel_kop_titel"><text:span text:style-name="artikel_kop_label">Artikel</text:span> <text:span text:style-name="artikel_kop_nr">3</text:span> Agendacommissie </text:p>
              <text:list text:style-name="id1-3-2-2-1-4-2">
                <text:list-item text:style-override="id1-3-2-2-1-4-2">
                  <text:number>1.</text:number>
                  <text:p text:style-name="al">Er is een agendacommissie die bestaat uit de (duo) voorzitters van de raadscommissies, de voorzitter van de raad en de plaatsvervangend voorzitter van de raad en een raadslid per fractie die anders niet vertegenwoordigd zou zijn. </text:p>
                </text:list-item>
                <text:list-item text:style-override="id1-3-2-2-1-4-3">
                  <text:number>2.</text:number>
                  <text:p text:style-name="al">De raadsvoorzitter is voorzitter van de agendacommissie. Bij verhindering van de voorzitter zit de plaatsvervangend voorzitter van de raad voor.</text:p>
                </text:list-item>
                <text:list-item text:style-override="id1-3-2-2-1-4-4">
                  <text:number>3.</text:number>
                  <text:p text:style-name="al">De agendacommissie vergadert zoveel als zij nodig acht aan de hand van een vooraf vastgesteld schema. </text:p>
                </text:list-item>
                <text:list-item text:style-override="id1-3-2-2-1-4-5">
                  <text:number>4.</text:number>
                  <text:p text:style-name="al">Indien nodig kan de agendacommissie ook per e-mail een besluit nemen.</text:p>
                </text:list-item>
                <text:list-item text:style-override="id1-3-2-2-1-4-6">
                  <text:number>5.</text:number>
                  <text:p text:style-name="al">De agendacommissie kan anderen uitnodigen deel te nemen aan zijn vergaderingen.</text:p>
                </text:list-item>
                <text:list-item text:style-override="id1-3-2-2-1-4-7">
                  <text:number>6.</text:number>
                  <text:p text:style-name="al">Taken van de agendacommissie:</text:p>
                  <text:list text:style-name="id1-3-2-2-1-4-7-3">
                    <text:list-item text:style-override="id1-3-2-2-1-4-7-3-1">
                      <text:number>a.</text:number>
                      <text:p text:style-name="al">De agendacommissie stelt jaarlijks het vergaderschema voor de raads- en commissievergaderingen op en vast. </text:p>
                    </text:list-item>
                    <text:list-item text:style-override="id1-3-2-2-1-4-7-3-2">
                      <text:number>b.</text:number>
                      <text:p text:style-name="al">Indien nodig kan de agendacommissie extra vergaderingen uitschrijven of een vergadering annuleren. </text:p>
                    </text:list-item>
                    <text:list-item text:style-override="id1-3-2-2-1-4-7-3-3">
                      <text:number>c.</text:number>
                      <text:p text:style-name="al">De agendacommissie stelt de conceptagenda's van de raads- en commissievergaderingen op. De agendacommissie bepaalt of een voorstel op de commissieagenda, dan wel rechtstreeks op de raadsagenda, wordt geplaatst. Bij de opstelling van de agenda bepaalt de agendacommissie op welke wijze een onderwerp wordt behandeld. </text:p>
                    </text:list-item>
                    <text:list-item text:style-override="id1-3-2-2-1-4-7-3-4">
                      <text:number>d.</text:number>
                      <text:p text:style-name="al">De agendacommissie toetst of de stukken voldoen aan de informatiebehoefte van de raad. </text:p>
                    </text:list-item>
                    <text:list-item text:style-override="id1-3-2-2-1-4-7-3-5">
                      <text:number>e.</text:number>
                      <text:p text:style-name="al">De agendacommissie beheert de termijnagenda van de raad. </text:p>
                    </text:list-item>
                    <text:list-item text:style-override="id1-3-2-2-1-4-7-3-6">
                      <text:number>f.</text:number>
                      <text:p text:style-name="al">De agendacommissie bepaalt de inhoud en de invulling van de bijeenkomst(en) op een oriëntatieavond. </text:p>
                    </text:list-item>
                    <text:list-item text:style-override="id1-3-2-2-1-4-7-3-7">
                      <text:number>g.</text:number>
                      <text:p text:style-name="al">De agendacommissie bepaalt in welke commissie een aangemeld onderwerp geagendeerd wordt. Indien een onderwerp meerdere raadscommissies aangaat, bepaalt de agendacommissie of het onderwerp in de afzonderlijke raadscommissies besproken wordt, dan wel in een gezamenlijke vergadering van de raadscommissies. </text:p>
                    </text:list-item>
                    <text:list-item text:style-override="id1-3-2-2-1-4-7-3-8">
                      <text:number>h.</text:number>
                      <text:p text:style-name="al">Indien een gezamenlijke vergadering van raadscommissies wordt belegd, bepaalt de agendacommissie welke commissievoorzitter de vergadering voorzit. </text:p>
                    </text:list-item>
                    <text:list-item text:style-override="id1-3-2-2-1-4-7-3-9">
                      <text:number>i.</text:number>
                      <text:p text:style-name="al">De agendacommissie doet aanbevelingen aan de raad inzake de organisatie en het functioneren van de raad en de commissies. </text:p>
                    </text:list-item>
                  </text:list>
                </text:list-item>
                <text:list-item text:style-override="id1-3-2-2-1-4-8">
                  <text:number>7.</text:number>
                  <text:p text:style-name="al">Namens de agendacommissie voeren de (duo)voorzitters, de voorzitter en plaatsvervangend voorzitter van de raad de taken a. tot en met h. van lid 6 uit. </text:p>
                </text:list-item>
                <text:list-item text:style-override="id1-3-2-2-1-4-9">
                  <text:number>8.</text:number>
                  <text:p text:style-name="al">De griffier adviseert de agendacommissie.</text:p>
                </text:list-item>
              </text:list>
            </text:section>
            <text:section text:name="artikel_id1-3-2-2-1-5" text:style-name="artikel">
              <text:p text:style-name="artikel_kop_titel"><text:span text:style-name="artikel_kop_label">Artikel</text:span> <text:span text:style-name="artikel_kop_nr">4</text:span> De voorzitter</text:p>
              <text:p text:style-name="al">De voorzitter is belast met:</text:p>
              <text:list text:style-name="id1-3-2-2-1-5-3">
                <text:list-item text:style-override="id1-3-2-2-1-5-3-1">
                  <text:number>a.</text:number>
                  <text:p text:style-name="al">het leiden van de vergadering;</text:p>
                </text:list-item>
                <text:list-item text:style-override="id1-3-2-2-1-5-3-2">
                  <text:number>b.</text:number>
                  <text:p text:style-name="al">het handhaven van de orde;</text:p>
                </text:list-item>
                <text:list-item text:style-override="id1-3-2-2-1-5-3-3">
                  <text:number>c.</text:number>
                  <text:p text:style-name="al">het doen naleven van het Reglement van Orde;</text:p>
                </text:list-item>
                <text:list-item text:style-override="id1-3-2-2-1-5-3-4">
                  <text:number>d.</text:number>
                  <text:p text:style-name="al">hetgeen de <text:span text:style-name="nadrukvet">wet</text:span> of dit reglement hem verder opdraagt.</text:p>
                </text:list-item>
              </text:list>
            </text:section>
            <text:section text:name="artikel_id1-3-2-2-1-6" text:style-name="artikel">
              <text:p text:style-name="artikel_kop_titel"><text:span text:style-name="artikel_kop_label">Artikel</text:span> <text:span text:style-name="artikel_kop_nr">5</text:span> De griffier </text:p>
              <text:list text:style-name="id1-3-2-2-1-6-2">
                <text:list-item text:style-override="id1-3-2-2-1-6-2">
                  <text:number>1.</text:number>
                  <text:p text:style-name="al">De griffier is aanwezig in raadsvergaderingen, vergaderingen van de agendacommissie, vergaderingen van het seniorenconvent en kan aanwezig zijn in de raadscommissievergaderingen.</text:p>
                </text:list-item>
                <text:list-item text:style-override="id1-3-2-2-1-6-3">
                  <text:number>2.</text:number>
                  <text:p text:style-name="al">Bij verhindering of afwezigheid wordt de griffier vervangen door een door de raad daartoe aangewezen plaatsvervangend griffier.</text:p>
                </text:list-item>
                <text:list-item text:style-override="id1-3-2-2-1-6-4">
                  <text:number>3.</text:number>
                  <text:p text:style-name="al">De griffier kan, indien hij/zij daartoe door de voorzitter wordt uitgenodigd, aan de beraadslag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
                <text:span text:style-name="nadrukvet">Voor benoemingen van raadsleden en wethouders stelt de raad bij aanvang van de raadperiode een commissie van onderzoek der geloofsbrieven in bestaande uit drie raadsleden. </text:span>
              </text:p>
                </text:list-item>
                <text:list-item text:style-override="id1-3-2-2-1-7-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de oude samenstelling na de raadsverkiezingen.</text:p>
                </text:list-item>
                <text:list-item text:style-override="id1-3-2-2-1-7-5">
                  <text:number>4.</text:number>
                  <text:p text:style-name="al">Na deze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 </text:p>
              <text:list text:style-name="id1-3-2-2-1-8-2">
                <text:list-item text:style-override="id1-3-2-2-1-8-2">
                  <text:number>1.</text:number>
                  <text:p text:style-name="al">
                <text:span text:style-name="nadrukvet">De raad kan voor de te benoemen wethouders functieprofielen opstellen. </text:span>
              </text:p>
                </text:list-item>
                <text:list-item text:style-override="id1-3-2-2-1-8-3">
                  <text:number>2.</text:number>
                  <text:p text:style-name="al">
                <text:span text:style-name="nadrukvet">Een assessment kan een onderdeel vormen van de benoemingsprocedure.</text:span>
              </text:p>
                </text:list-item>
                <text:list-item text:style-override="id1-3-2-2-1-8-4">
                  <text:number>3.</text:number>
                  <text:p text:style-name="al">De kandidaat wethouder overlegt de documenten en informatie die nodig zijn voor de in het hiernavolgende lid door de commissie te verrichten toetsing. De kandidaat wethouder maakt bovendien alle overige door hem/haar in dat verband relevant geachte informatie aan de commissie kenbaar.</text:p>
                </text:list-item>
                <text:list-item text:style-override="id1-3-2-2-1-8-5">
                  <text:number>4.</text:number>
                  <text:p text:style-name="al">De commissie toetst de van de kandidaat wethouder ontvangen documenten en informatie aan de hand van de volgende voorschriften:</text:p>
                  <text:list text:style-name="id1-3-2-2-1-8-5-3">
                    <text:list-item text:style-override="id1-3-2-2-1-8-5-3-1">
                      <text:number>a.</text:number>
                      <text:p text:style-name="al">de artikelen 35, 36a, 10 en 41a Gemeentewet (benoembaarheidsvereisten);</text:p>
                    </text:list-item>
                    <text:list-item text:style-override="id1-3-2-2-1-8-5-3-2">
                      <text:number>b.</text:number>
                      <text:p text:style-name="al">de artikelen 41b en 12 Gemeentewet (nevenfuncties);</text:p>
                    </text:list-item>
                    <text:list-item text:style-override="id1-3-2-2-1-8-5-3-3">
                      <text:number>c.</text:number>
                      <text:p text:style-name="al">artikel 36b Gemeentewet (onverenigbare functies);</text:p>
                    </text:list-item>
                    <text:list-item text:style-override="id1-3-2-2-1-8-5-3-4">
                      <text:number>d.</text:number>
                      <text:p text:style-name="al">de artikelen 41c, 15 en 46 Gemeentewet (onverenigbare of verboden handelingen);</text:p>
                    </text:list-item>
                    <text:list-item text:style-override="id1-3-2-2-1-8-5-3-5">
                      <text:number>e.</text:number>
                      <text:p text:style-name="al">de gedragscode voor burgemeester en wethouders van de gemeente.</text:p>
                    </text:list-item>
                  </text:list>
                </text:list-item>
                <text:list-item text:style-override="id1-3-2-2-1-8-6">
                  <text:number>5.</text:number>
                  <text:p text:style-name="al">De commissie verricht zijn werkzaamheden in een niet openbare vergadering waarvan geen verslag wordt gelegd.</text:p>
                </text:list-item>
                <text:list-item text:style-override="id1-3-2-2-1-8-7">
                  <text:number>6.</text:number>
                  <text:p text:style-name="al">De kandidaat wethouder wordt in de gelegenheid gesteld de documenten en aangedragen informatie mondeling toe te lichten.</text:p>
                </text:list-item>
                <text:list-item text:style-override="id1-3-2-2-1-8-8">
                  <text:number>7.</text:number>
                  <text:p text:style-name="al">Op basis van de beoordeelde informatie formuleert de commissie een schriftelijk, beargumenteerd, advies aan de raad ten aanzien van de benoembaarheid van de voorgedragen wethouder(s). Indien de ad hoc commissie niet unaniem is in zijn oordeel wordt hiervan melding gemaakt in het advies.</text:p>
                </text:list-item>
                <text:list-item text:style-override="id1-3-2-2-1-8-9">
                  <text:number>8.</text:number>
                  <text:p text:style-name="al">De burgemeester kan voor de aanvang van iedere ambtstermijn opdracht geven om de kandidaat wethouders aan een risicoanalyse integriteit te onderwerpen. <text:span text:style-name="nadrukvet">De burgemeester stelt de raad op de hoogte van zijn bevindingen.</text:span>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 </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9-4">
                  <text:number>3.</text:number>
                  <text:p text:style-name="al">De namen de fractievoorzitter en diens plaatsvervanger worden zo spoedig mogelijk doorgegeven aan de voorzitter.</text:p>
                </text:list-item>
                <text:list-item text:style-override="id1-3-2-2-1-9-5">
                  <text:number>4.</text:number>
                  <text:p text:style-name="al">Als één of meer raadsleden van één of meer fracties <text:span text:style-name="nadrukvet">als zelfstandig raadslid of zelfstandige groep raadsleden</text:span> gaan optreden of als één of meer raadsleden van een fractie zich aansluiten bij een andere fractie, wordt hiervan zo spoedig schriftelijk mededeling gedaan aan de voorzitter.</text:p>
                </text:list-item>
                <text:list-item text:style-override="id1-3-2-2-1-9-6">
                  <text:number>5.</text:number>
                  <text:p text:style-name="al">Een nieuwe naam <text:span text:style-name="nadrukvet">waaronder het zelfstandige raadslid optreedt of de zelfstandige groep raadsleden optreden</text:span> voldoet aan de eisen uit artikel G3, <text:span text:style-name="nadrukcur"><text:span text:style-name="nadrukvet">lid 4</text:span></text:span>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 </text:p>
                <text:list text:style-name="id1-3-2-2-2-2-2-2">
                  <text:list-item text:style-override="id1-3-2-2-2-2-2-2">
                    <text:number>1.</text:number>
                    <text:p text:style-name="al">De vergaderingen vinden in de regel plaats volgens het vergaderschema als bedoeld in <text:span text:style-name="nadrukvet">artikel 3, lid 5</text:span> van dit reglement, vangen aan om 20.00 uur en worden gehouden in het gemeentehuis.</text:p>
                  </text:list-item>
                  <text:list-item text:style-override="id1-3-2-2-2-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0</text:span> Oproep en agenda</text:p>
                <text:list text:style-name="id1-3-2-2-2-2-3-2">
                  <text:list-item text:style-override="id1-3-2-2-2-2-3-2">
                    <text:number>1.</text:number>
                    <text:p text:style-name="al">De voorzitter zendt ten minste 10 dagen voor een raadsvergadering de raadsleden digitaal een oproep en de voorlopige agenda met de daarbij behorende stukken.</text:p>
                  </text:list-item>
                  <text:list-item text:style-override="id1-3-2-2-2-2-3-3">
                    <text:number>2.</text:number>
                    <text:p text:style-name="al">In spoedeisende gevallen kan de voorzitter na het verzenden van de digitale oproep een aanvullende voorlopige agenda opstellen. Zo spoedig mogelijk, doch uiterlijk 48 uur voor aanvang van de vergadering wordt deze met de daarbij behorende stukken aan de leden verzonden.</text:p>
                  </text:list-item>
                  <text:list-item text:style-override="id1-3-2-2-2-2-3-4">
                    <text:number>3.</text:number>
                    <text:p text:style-name="al">
                  <text:span text:style-name="nadrukvet">De voorzitter kan in spoedeisende zaken afwijken van de lid 1 genoemde termijn. Zo spoedig mogelijk, doch uiterlijk 48 uur voor aanvang van de vergadering worden de oproep, agenda en de daarbij behorende stukken aan de leden verzonden.</text:span>
                </text:p>
                  </text:list-item>
                  <text:list-item text:style-override="id1-3-2-2-2-2-3-5">
                    <text:number>4.</text:number>
                    <text:p text:style-name="al">Op de stukken, bedoeld in het eerste, tweede en derde lid, is artikel 11 derde lid, van toepassing.</text:p>
                  </text:list-item>
                  <text:list-item text:style-override="id1-3-2-2-2-2-3-6">
                    <text:number>5.</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zijn gelijktijdig met het verzenden van de digitale oproep voor een ieder op verzoek ter inzage op het gemeentehuis. Als na het verzenden van de digital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het raadsinformatiesysteem van de gemeente geplaatst. </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Raadsvergaderingen worden ten openbare kennis gebracht door aankondiging op de website van de gemeente en in het huis-aan-huisblad “De Schakel”, rubriek Blik op Barendrecht.</text:p>
                  </text:list-item>
                  <text:list-item text:style-override="id1-3-2-2-2-2-5-3">
                    <text:number>2.</text:number>
                    <text:p text:style-name="al">In spoedeisende gevallen kan de openbare kennisgeving uitsluitend langs elektronische weg.</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 <text:span text:style-name="artikel_kop_nr"/> Aantal 14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5</text:span> Deelname aan de beraadslaging door anderen </text:p>
                <text:p text:style-name="al">
                <text:span text:style-name="nadrukvet">
                  <text:span text:style-name="nadrukcur">Onverminderd artikel 21, eerste en tweede lid van de wet kan de raad besluiten dat anderen mogen deelnemen aan de beraadslaging.</text:span>
                </text:span>
              </text:p>
              </text:section>
              <text:section text:name="artikel_id1-3-2-2-2-3-5" text:style-name="artikel">
                <text:p text:style-name="artikel_kop_titel"><text:span text:style-name="artikel_kop_label">Artikel</text:span> <text:span text:style-name="artikel_kop_nr">16</text:span> Voorstellen van orde</text:p>
                <text:list text:style-name="id1-3-2-2-2-3-5-2">
                  <text:list-item text:style-override="id1-3-2-2-2-3-5-2">
                    <text:number>1.</text:number>
                    <text:p text:style-name="al">De voorzitter en ieder raadslid kunnen tijdens de vergadering mondeling een voorstel doen dat kort kan worden toegelicht.</text:p>
                  </text:list-item>
                  <text:list-item text:style-override="id1-3-2-2-2-3-5-3">
                    <text:number>2.</text:number>
                    <text:p text:style-name="al">Een voorstel van orde kan uitsluitend de orde van de vergadering betreffen.</text:p>
                  </text:list-item>
                  <text:list-item text:style-override="id1-3-2-2-2-3-5-4">
                    <text:number>3.</text:number>
                    <text:p text:style-name="al">Over een voorstel van orde beslist de raad terstond.</text:p>
                  </text:list-item>
                </text:list>
              </text:section>
              <text:section text:name="artikel_id1-3-2-2-2-3-6" text:style-name="artikel">
                <text:p text:style-name="artikel_kop_titel"><text:span text:style-name="artikel_kop_label">Artikel</text:span> <text:span text:style-name="artikel_kop_nr">17</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opvolg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6-4">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 </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9</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hoofdelijke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Vervolgens geschiedt de oproeping op volgorde van de presentielijst. </text:p>
                  </text:list-item>
                  <text:list-item text:style-override="id1-3-2-2-2-4-4-6">
                    <text:number>5.</text:number>
                    <text:p text:style-name="al">Bij hoofdelijke stemming brengen ter vergadering aanwezig raadsleden, die zich niet ingevolge artikel 28 van de Gemeentewet van deelneming aan de stemming moet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en moeten onthouden zijn verplicht een door het stembureau stembriefje in te leveren.</text:p>
                  </text:list-item>
                  <text:list-item text:style-override="id1-3-2-2-2-4-6-4">
                    <text:number>3.</text:number>
                    <text:p text:style-name="al">Er hebben zoveel stemmingen plaats als er personen zijn te benoemen, voor te dragen of aan te bevelen. De raad kan op voorstel van het stembureau dan wel de voorzitter beslissen dat bepaalde stemmingen worden samengevat op één briefje.</text:p>
                  </text:list-item>
                  <text:list-item text:style-override="id1-3-2-2-2-4-6-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5-3">
                      <text:list-item text:style-override="id1-3-2-2-2-4-6-5-3-1">
                        <text:number>a.</text:number>
                        <text:p text:style-name="al">een blanco ingevuld stembriefje;</text:p>
                      </text:list-item>
                      <text:list-item text:style-override="id1-3-2-2-2-4-6-5-3-2">
                        <text:number>b.</text:number>
                        <text:p text:style-name="al">een ondertekend stembriefje;</text:p>
                      </text:list-item>
                      <text:list-item text:style-override="id1-3-2-2-2-4-6-5-3-3">
                        <text:number>c.</text:number>
                        <text:p text:style-name="al">een stembriefje waarop meer dan één naam is vermeld, tenzij de stemming verschillende vacatures betreft; </text:p>
                      </text:list-item>
                      <text:list-item text:style-override="id1-3-2-2-2-4-6-5-3-4">
                        <text:number>d.</text:number>
                        <text:p text:style-name="al">een stembriefje waarbij, indien het een benoeming op voordracht betreft, op een persoon wordt gestemd die niet is voorgedragen;</text:p>
                      </text:list-item>
                      <text:list-item text:style-override="id1-3-2-2-2-4-6-5-3-5">
                        <text:number>e.</text:number>
                        <text:p text:style-name="al">een stembriefje waarbij op een andere persoon wordt gestemd dan die waartoe de stemming is beperkt.</text:p>
                      </text:list-item>
                    </text:list>
                  </text:list-item>
                  <text:list-item text:style-override="id1-3-2-2-2-4-6-6">
                    <text:number>5.</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Het verslag en besluitenlijst </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Het verslag bevat in ieder geval:</text:p>
                    <text:list text:style-name="id1-3-2-2-2-5-2-3-3">
                      <text:list-item text:style-override="id1-3-2-2-2-5-2-3-3-1">
                        <text:number>a.</text:number>
                        <text:p text:style-name="al">de namen van de voorzitter, de griffier, de wethouders en de raadsleden, allen voor zover aanwezig, alsmede de overige personen die het woord hebben gevoerd;</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artikel 28 van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text:p>
                      </text:list-item>
                      <text:list-item text:style-override="id1-3-2-2-2-5-2-3-3-7">
                        <text:number>g.</text:number>
                        <text:p text:style-name="al">bij het desbetreffende agendapunt, de naam en de hoedanigheid van die personen, aan wie het op grond van het bepaalde in artikel 16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de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Van de raadsvergaderingen worden beeld- en geluidsopnamen gemaakt, die bewerkt worden tot een beeld en audio-verslag. Deze verslagen zijn voor iedereen te raadplegen.</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met zowel openbare als besloten stukken wordt voor de leden van de raad gepubliceerd op het raadsinformatiesysteem. Besloten ingekomen stukken zijn alleen vertrouwelijk te raadplegen voor raads- en collegeleden via het raadsinformatiesysteem. Openbare ingekomen stukken zijn voor een ieder te raadplegen via de gemeentelijke website www.Barendrecht.nl.</text:p>
                  </text:list-item>
                  <text:list-item text:style-override="id1-3-2-2-2-5-3-3">
                    <text:number>2.</text:number>
                    <text:p text:style-name="al">De wijze van afdoening van de ingekomen stukken wordt op voorstel van de agendacommissie door de raad vastgesteld.</text:p>
                  </text:list-item>
                  <text:list-item text:style-override="id1-3-2-2-2-5-3-4">
                    <text:number>3.</text:number>
                    <text:p text:style-name="al">Elk raadslid kan ordevoorstel indienen bij de voorzitter met betrekking tot wijze van afdoening van een ingekomen stuk, niet zijnde schriftelijke mededelingen van het college, dan wel van de burgemeester. </text:p>
                  </text:list-item>
                  <text:list-item text:style-override="id1-3-2-2-2-5-3-5">
                    <text:number>4.</text:number>
                    <text:p text:style-name="al">Het ordevoorstel wordt in stemming gebracht in de raadvergadering.</text:p>
                  </text:list-item>
                  <text:list-item text:style-override="id1-3-2-2-2-5-3-6">
                    <text:number>5.</text:number>
                    <text:p text:style-name="al">Elk raadslid kan in de eerstvolgende commissievergadering na de raadsvergadering (in de rubriek actualiteiten) nadere vragen stellen over de inhoud van een mededeling van het college of de burgemeester. Het raadslid geeft dit te kennen bij de behandeling van de lijst met ingekomen stukken.</text:p>
                  </text:list-item>
                  <text:list-item text:style-override="id1-3-2-2-2-5-3-7">
                    <text:number>6.</text:number>
                    <text:p text:style-name="al">De vraagsteller dient de vrijdag voor de commissievergadering voor 12.00 uur de nadere vragen in bij de griffier. </text:p>
                  </text:list-item>
                  <text:list-item text:style-override="id1-3-2-2-2-5-3-8">
                    <text:number>7.</text:number>
                    <text:p text:style-name="al">De griffier brengt de vragen zo spoedig mogelijk ter kennis van het college van burgemeester en wethouders en de overige raadsleden.</text:p>
                  </text:list-item>
                  <text:list-item text:style-override="id1-3-2-2-2-5-3-9">
                    <text:number>8.</text:number>
                    <text:p text:style-name="al">In overleg met de commissievoorzitter wordt de volgorde bepaald waarin de aangemelde onderwerpen voor de rubriek actualiteiten aan de orde worden gesteld.</text:p>
                  </text:list-item>
                  <text:list-item text:style-override="id1-3-2-2-2-5-3-10">
                    <text:number>9.</text:number>
                    <text:p text:style-name="al">De maximale spreektijd van de vragensteller bedraagt 5 minuten. </text:p>
                  </text:list-item>
                  <text:list-item text:style-override="id1-3-2-2-2-5-3-11">
                    <text:number>10.</text:number>
                    <text:p text:style-name="al">Per onderwerp wordt aan de vragensteller het woord verleend om de nadere vragen aan de betreffende portefeuillehouder te stellen en een toelichting daarop te geven.</text:p>
                  </text:list-item>
                  <text:list-item text:style-override="id1-3-2-2-2-5-3-12">
                    <text:number>11.</text:number>
                    <text:p text:style-name="al">Na de beantwoording door de portefeuillehouder krijgt de vragensteller desgewenst het woord om aanvullende vragen te stellen.</text:p>
                  </text:list-item>
                  <text:list-item text:style-override="id1-3-2-2-2-5-3-13">
                    <text:number>12.</text:number>
                    <text:p text:style-name="al">Vervolgens kan de voorzitter aan andere leden van de commissie het woord verlenen om, hetzij aan de vragensteller, hetzij aan de portefeuillehouder vragen te stellen over hetzelfde onderwerp.</text:p>
                  </text:list-item>
                  <text:list-item text:style-override="id1-3-2-2-2-5-3-14">
                    <text:number>13.</text:number>
                    <text:p text:style-name="al">Er is geen gelegenheid tot interrupties.</text:p>
                  </text:list-item>
                </text:list>
                <text:p text:style-name="al"/>
              </text:section>
            </text:section>
            <text:section text:name="paragraaf_id1-3-2-2-2-6" text:style-name="paragraaf">
              <text:p text:style-name="paragraaf_kop"><text:span text:style-name="label">Paragraaf</text:span> <text:span text:style-name="nr">5</text:span> Verslag en verantwoording vanuit andere organisaties</text:p>
              <text:section text:name="artikel_id1-3-2-2-2-6-2" text:style-name="artikel">
                <text:p text:style-name="artikel_kop_titel"><text:span text:style-name="artikel_kop_label">Artikel</text:span> <text:span text:style-name="artikel_kop_nr">25</text:span> Verslag, verantwoording</text:p>
                <text:list text:style-name="id1-3-2-2-2-6-2-2">
                  <text:list-item text:style-override="id1-3-2-2-2-6-2-2">
                    <text:number>1.</text:number>
                    <text:p text:style-name="al">Een raadslid, een wethouder of de burgemeester, die door de gemeenteraad is aangewezen tot lid van het algemeen bestuur van een openbaar lichaam of van een ander gemeenschappelijk orgaan, ingesteld op grond van de Wet gemeenschappelijke regelingen, heeft de plicht (om in aansluiting op de behandeling van de lijst van ingekomen stukken of voor het sluiten van de vergadering) verslag te doen over zaken die in het algemeen bestuur als bedoeld aan de orde zijn geweest. Voor een door de raad gewenste bespreking van dit verslag kan de voorzitter verwijzen naar de desbetreffende commissie.</text:p>
                  </text:list-item>
                  <text:list-item text:style-override="id1-3-2-2-2-6-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2-6-2-5">
                    <text:number>4.</text:number>
                    <text:p text:style-name="al">Dit artikel is van overeenkomstige toepassing op andere organisaties of instituties, waarin de raad één van zijn leden heeft benoemd.</text:p>
                  </text:list-item>
                </text:list>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Het concept verslag van een besloten vergadering wordt zo spoedig mogelijk verstrekt aan de leden van de raad en het college van burgemeester en wethouders. Gedurende 10 dagen na verzending van het verslag kunnen raadsleden, collegeleden en de voorzitter een voorstel indienen tot wijziging van het verslag bij de griffier.</text:p>
                  </text:list-item>
                  <text:list-item text:style-override="id1-3-2-2-2-7-3-3">
                    <text:number>2.</text:number>
                    <text:p text:style-name="al">Op taal- en typefouten corrigeert de griffier zelfstandig het verslag. De griffier legt inhoudelijke wijzigingen voor aan de agendacommissie. De agendacommissie beslist op het verzoek tot wijziging. De agendacommissie kan besluiten in te stemmen met de wijziging en het verslag vaststellen of het verzoek tot wijziging ter beslissing voor te leggen aan de gemeenteraad. Indien binnen de termijn van 10 dagen geen voorstellen tot wijziging worden ontvangen, wordt het verslag geacht te zijn vastgesteld. </text:p>
                  </text:list-item>
                  <text:list-item text:style-override="id1-3-2-2-2-7-3-4">
                    <text:number>3.</text:number>
                    <text:p text:style-name="al">Het vastgestelde verslag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Opheffing geheimhouding</text:p>
                <text:p text:style-name="al">Als de raad op grond van artikel 89, vierde lid, van de wet voornemens is de geheimhouding op te heffen van aan de raad verstrekte informatie op te heffen, wordt, als het orgaan dat de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De toehoorders en vertegenwoordigers van de pers wonen openbare raadsvergaderingen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0</text:span> Geluid- en beeldregistraties </text:p>
                <text:p text:style-name="al">Degenen, die in de vergaderzaal tijdens de raadsvergadering geluid- dan wel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da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text:p>
                </text:list-item>
                <text:list-item text:style-override="id1-3-2-2-3-4-5">
                  <text:number>4.</text:number>
                  <text:p text:style-name="al">
                <text:span text:style-name="nadrukvet">Een initiatief voorstel kan tot uiterlijke 10 dagen voor de raadsvergadering ingetrokken worden.</text:span>
              </text:p>
                </text:list-item>
              </text:list>
            </text:section>
            <text:section text:name="artikel_id1-3-2-2-3-5" text:style-name="artikel">
              <text:p text:style-name="artikel_kop_titel"><text:span text:style-name="artikel_kop_label">Artikel</text:span> <text:span text:style-name="artikel_kop_nr">34</text:span> Collegevoorstel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text:p>
                </text:list-item>
                <text:list-item text:style-override="id1-3-2-2-3-7-3">
                  <text:number>2.</text:number>
                  <text:p text:style-name="al">De griffier laat de vragen zo spoedig mogelijk op het raadsinformatiesysteem geplaatsen en ter kennis brengen van het college of de burgemeester. </text:p>
                </text:list-item>
                <text:list-item text:style-override="id1-3-2-2-3-7-4">
                  <text:number>3.</text:number>
                  <text:p text:style-name="al">Schriftelijke beantwoording vindt zo spoedig mogelijk plaats, in ieder geval binnen 14 dagen, nadat de vragen zijn ingediend.</text:p>
                </text:list-item>
                <text:list-item text:style-override="id1-3-2-2-3-7-5">
                  <text:number>4.</text:number>
                  <text:p text:style-name="al">Schriftelijke antwoorden van het college of de burgemeester worden door de griffie via het raads-informatiesysteem ter kennis gebracht van de raadsleden</text:p>
                </text:list-item>
                <text:list-item text:style-override="id1-3-2-2-3-7-6">
                  <text:number>5.</text:number>
                  <text:p text:style-name="al">Elk raadslid kan in de eerst mogelijke commissievergadering na ontvangst van de beantwoording van de schriftelijke vragen, in de rubriek actualiteiten, nadere vragen stellen over de inhoud van de beantwoording door het college of de burgemeester. </text:p>
                </text:list-item>
                <text:list-item text:style-override="id1-3-2-2-3-7-7">
                  <text:number>6.</text:number>
                  <text:p text:style-name="al">De vraagsteller dient de vrijdag voor de commissievergadering voor 12.00 uur de nadere vragen in bij de griffier. </text:p>
                </text:list-item>
                <text:list-item text:style-override="id1-3-2-2-3-7-8">
                  <text:number>7.</text:number>
                  <text:p text:style-name="al">De griffier brengt de vragen zo spoedig mogelijk ter kennis van het college van burgemeester en wethouders en de overige raadsleden.</text:p>
                </text:list-item>
                <text:list-item text:style-override="id1-3-2-2-3-7-9">
                  <text:number>8.</text:number>
                  <text:p text:style-name="al">In overleg met de commissievoorzitter wordt de volgorde bepaald waarin de aangemelde onderwerpen voor de rubriek actualiteiten aan de orde worden gesteld.</text:p>
                </text:list-item>
                <text:list-item text:style-override="id1-3-2-2-3-7-10">
                  <text:number>9.</text:number>
                  <text:p text:style-name="al">De maximale spreektijd van de vragensteller bedraagt 5 minuten. </text:p>
                </text:list-item>
                <text:list-item text:style-override="id1-3-2-2-3-7-11">
                  <text:number>10.</text:number>
                  <text:p text:style-name="al">Per onderwerp wordt aan de vragensteller het woord verleend om de nadere vragen aan de betreffende portefeuillehouder te stellen en een toelichting daarop te geven.</text:p>
                </text:list-item>
                <text:list-item text:style-override="id1-3-2-2-3-7-12">
                  <text:number>11.</text:number>
                  <text:p text:style-name="al">Na de beantwoording door de portefeuillehouder krijgt de vragensteller desgewenst het woord om aanvullende vragen te stellen.</text:p>
                </text:list-item>
                <text:list-item text:style-override="id1-3-2-2-3-7-13">
                  <text:number>12.</text:number>
                  <text:p text:style-name="al">Vervolgens kan de voorzitter aan andere leden van de commissie het woord verlenen om, hetzij aan de vragensteller, hetzij aan de portefeuillehouder vragen te stellen over hetzelfde onderwerp.</text:p>
                </text:list-item>
                <text:list-item text:style-override="id1-3-2-2-3-7-14">
                  <text:number>13.</text:number>
                  <text:p text:style-name="al">Er is geen gelegenheid tot interrupties.</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kwartier</text:p>
              <text:list text:style-name="id1-3-2-2-3-9-2">
                <text:list-item text:style-override="id1-3-2-2-3-9-2">
                  <text:number>1.</text:number>
                  <text:p text:style-name="al">Aan het begin van de raadsvergadering is er een vragenkwartier, tenzij er bij de voorzitter geen vragen zijn ingediend. In bijzondere gevallen kan de agendacommissie bepalen dat het vragen-kwartier op een ander tijdstip wordt gehouden. </text:p>
                </text:list-item>
                <text:list-item text:style-override="id1-3-2-2-3-9-3">
                  <text:number>2.</text:number>
                  <text:p text:style-name="al">Het lid van de raad dat tijdens het vragenkwartier vragen wil stellen, meldt dit onder zo specifiek mogelijke aanduiding van het onderwerp voor 12.00 uur op de dag van het vragenkwartier door tussenkomst van de griffier bij de voorzitter. De voorzitter kan na overleg met de agendacommissie weigeren een onderwerp tijdens het vragenkwartier aan de orde te stellen, indien hij het onderwerp niet voldoende nauwkeurig acht aangegeven, of indien het onderwerp in de raadsvergadering op diezelfde dag aan de orde komt.</text:p>
                </text:list-item>
                <text:list-item text:style-override="id1-3-2-2-3-9-4">
                  <text:number>3.</text:number>
                  <text:p text:style-name="al">De voorzitter bepaalt de volgorde, waarin aangemelde onderwerpen tijdens het vragenkwartier aan de orde worden gesteld.</text:p>
                </text:list-item>
                <text:list-item text:style-override="id1-3-2-2-3-9-5">
                  <text:number>4.</text:number>
                  <text:p text:style-name="al">De voorzitter bepaalt per onderwerp de spreektijd van de vragensteller (maximale spreektijd voor de vragensteller is 5 minuten) voor de leden van het college of de burgemeester en de leden van de raad. De voorzitter verdeelt de spreektijd evenredig over de vragenstellers als er meer dan drie vragenstellers zijn. De voorzitter kan tevens in bijzondere gevallen afwijken van de maximale lengte van de spreektijd</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9-9">
                  <text:number>8.</text:number>
                  <text:p text:style-name="al">Tijdens het vragenkwartie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geldende verordening.</text:p>
              <text:p text:style-name="al">“Het Reglement van Orde voor de vergadering en andere werkzaamheden van de Gemeenteraad van Barendrecht 2018” wordt per 12 mei 2022.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Het Reglement van Orde voor de vergaderingen en andere werkzaamheden van de gemeenteraad van Barendrecht 2022 treedt in werking op 12 mei 2022</text:p>
                </text:list-item>
                <text:list-item text:style-override="id1-3-2-2-4-4-3">
                  <text:number>2.</text:number>
                  <text:p text:style-name="al">Deze verordening kan worden aangehaald onder de titel “Reglement van Orde voor de vergaderingen en andere werkzaamheden van de gemeenteraad van Barendrecht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Barendrecht </text:span></text:p>
            <text:p><text:span text:style-name="functie">van 12 mei 2022</text:span></text:p>
            <text:p><text:span text:style-name="functie"/></text:p>
          </text:section>
          <text:section text:name="ondertekening_id1-3-2-3-2">
            <text:p><text:span text:style-name="functie"/></text:p>
            <text:p><text:span text:style-name="functie">de griffier,</text:span></text:p>
            <text:p><text:span text:style-name="functie">Mevr. mr. G.E. Figge</text:span></text:p>
            <text:p><text:span text:style-name="functie"/></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0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2-05-01</meta:user-defined>
    <meta:user-defined meta:name="OVERHEIDop.referentienummer">532332</meta:user-defined>
    <meta:user-defined meta:name="DCTERMS.alternative">Reglement van Orde voor de vergaderingen en andere werkzaamheden van de gemeenteraad van Barendrecht 2022</meta:user-defined>
    <dc:language>nl</dc:language>
    <meta:user-defined meta:name="OVERHEIDop.locatietype/OVERHEIDop.gebiedsmarkering">Gemeente</meta:user-defined>
    <meta:user-defined meta:name="DC.title">Reglement van Orde voor de vergaderingen en andere werkzaamheden van de gemeenteraad van de gemeente Barendrecht</meta:user-defined>
    <meta:user-defined meta:name="DCTERMS.W3CDTF/DCTERMS.available">2022-06-14</meta:user-defined>
    <meta:user-defined meta:name="DCTERMS.W3CDTF/OVERHEIDop.jaargang">2022</meta:user-defined>
    <meta:user-defined meta:name="OVERHEIDop.publicationIssue">267067</meta:user-defined>
    <meta:user-defined meta:name="OVERHEIDop.betreftRegeling">CVDR677815_1</meta:user-defined>
    <meta:user-defined meta:name="xs:date/OVERHEIDop.startdatum">2022-06-15</meta:user-defined>
    <meta:user-defined meta:name="OVERHEIDop.GmbID/DC.identifier">gmb-2022-267067</meta:user-defined>
    <meta:user-defined meta:name="OVERHEIDop.versieInformatie"/>
  </office:meta>
</office:document-meta>
</file>