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bomen (geen herplant, ivm aanleg tuin) aan Bachlaan 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GH6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chlaan 69 Alkmaar:</text:span> het kappen van 2 bomen (geen herplant, ivm aanleg tuin).</text:p>
            <text:p text:style-name="common-al">Zaaknummer: 00003102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1 jul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06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10268</meta:user-defined>
    <dc:language>nl</dc:language>
    <meta:user-defined meta:name="OVERHEIDop.locatietype/OVERHEIDop.gebiedsmarkering">Adres</meta:user-defined>
    <meta:user-defined meta:name="DC.title">Toestemming voor het kappen van 2 bomen (geen herplant, ivm aanleg tuin) aan Bachlaan 69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62</meta:user-defined>
    <meta:user-defined meta:name="OVERHEIDop.GmbID/DC.identifier">gmb-2022-267062</meta:user-defined>
    <meta:user-defined meta:name="OVERHEIDop.versieInformatie"/>
  </office:meta>
</office:document-meta>
</file>