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ceder (geen herplant) aan Kortenaerkade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SV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rtenaerkade 14 Alkmaar:</text:span> het kappen van een ceder (geen herplant).</text:p>
            <text:p text:style-name="common-al">Zaaknummer: 00003224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1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06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22423</meta:user-defined>
    <dc:language>nl</dc:language>
    <meta:user-defined meta:name="OVERHEIDop.locatietype/OVERHEIDop.gebiedsmarkering">Adres</meta:user-defined>
    <meta:user-defined meta:name="DC.title">Toestemming voor het kappen van een ceder (geen herplant) aan Kortenaerkade 14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60</meta:user-defined>
    <meta:user-defined meta:name="OVERHEIDop.GmbID/DC.identifier">gmb-2022-267060</meta:user-defined>
    <meta:user-defined meta:name="OVERHEIDop.versieInformatie"/>
  </office:meta>
</office:document-meta>
</file>