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Ingekomen aanvraag, Geesteren, Krikhaarsweg 13a: 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BIngekomen is onder meer een aanvraag met betrekking tot:</text:p>
            <text:p text:style-name="common-al">Waar: Geesteren, Krikhaarsweg 13a</text:p>
            <text:p text:style-name="common-al">Project: ontheffing stookverbod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0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0076</meta:user-defined>
    <meta:user-defined meta:name="DCTERMS.abstract">ontheffing stookverbod</meta:user-defined>
    <dc:language>nl</dc:language>
    <meta:user-defined meta:name="OVERHEIDop.locatietype/OVERHEIDop.gebiedsmarkering">Punt</meta:user-defined>
    <meta:user-defined meta:name="DC.title">Gemeente Tubbergen - Ingekomen aanvraag, Geesteren, Krikhaarsweg 13a: ontheffing stookverbo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706</meta:user-defined>
    <meta:user-defined meta:name="OVERHEIDop.GmbID/DC.identifier">gmb-2022-26706</meta:user-defined>
    <meta:user-defined meta:name="OVERHEIDop.versieInformatie"/>
  </office:meta>
</office:document-meta>
</file>