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rrail SAFC bv, ontheffing geluid spoorwerkzaamheden 26-27 juli 2022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Volkerrail SAFAC bv voor het uitvoeren van spoorwerkzaamheden (afwerken ballast) bij spoorwegovergang aan de Rijksweg 257 in Gaanderen op 26-27 juli 2022 tussen 23.00 uur en 07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04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720691</meta:user-defined>
    <dc:language>nl</dc:language>
    <meta:user-defined meta:name="OVERHEIDop.locatietype/OVERHEIDop.gebiedsmarkering">Adres</meta:user-defined>
    <meta:user-defined meta:name="DC.title">Volkerrail SAFC bv, ontheffing geluid spoorwerkzaamheden 26-27 juli 2022, ontheffing verlee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46</meta:user-defined>
    <meta:user-defined meta:name="OVERHEIDop.GmbID/DC.identifier">gmb-2022-267046</meta:user-defined>
    <meta:user-defined meta:name="OVERHEIDop.versieInformatie"/>
  </office:meta>
</office:document-meta>
</file>