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zonnepanelen op het platte dak van keuken en saunaruimte aan Tapuit 1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Tapuit 10 - het plaatsen van 15 zonnepanelen op het platte dak van keuken en saunaruimte (bouwen). Ingekomen op 05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15 zonnepanelen op het platte dak van keuken en saunaruimte aan Tapuit 10 te Box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41</meta:user-defined>
    <meta:user-defined meta:name="OVERHEIDop.GmbID/DC.identifier">gmb-2022-267041</meta:user-defined>
    <meta:user-defined meta:name="OVERHEIDop.versieInformatie"/>
  </office:meta>
</office:document-meta>
</file>