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Oranjestraat 8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Oranjestraat 8 Boxmeer – het uitbreiden van het woonhuis (bouwen). Ingekomen 08-06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Oranjestraat 8 te Box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35</meta:user-defined>
    <meta:user-defined meta:name="OVERHEIDop.GmbID/DC.identifier">gmb-2022-267035</meta:user-defined>
    <meta:user-defined meta:name="OVERHEIDop.versieInformatie"/>
  </office:meta>
</office:document-meta>
</file>