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erdieping op een bedrijfspand aan Berenkoog 51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BN51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enkoog 51 B Alkmaar:</text:span> het bouwen van een verdieping op een bedrijfspand.</text:p>
            <text:p text:style-name="common-al">Zaaknummer: 00002729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2913</meta:user-defined>
    <dc:language>nl</dc:language>
    <meta:user-defined meta:name="OVERHEIDop.locatietype/OVERHEIDop.gebiedsmarkering">Adres</meta:user-defined>
    <meta:user-defined meta:name="DC.title">Toestemming voor het bouwen van een verdieping op een bedrijfspand aan Berenkoog 51 B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26</meta:user-defined>
    <meta:user-defined meta:name="OVERHEIDop.GmbID/DC.identifier">gmb-2022-267026</meta:user-defined>
    <meta:user-defined meta:name="OVERHEIDop.versieInformatie"/>
  </office:meta>
</office:document-meta>
</file>