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50 tijdelijke woningen aan perceel kadastrale gemeente Ten Boer, Sectie A, Nummer 1619/4930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kadastrale gemeente Ten Boer, Sectie A, Nummer 1619/4930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50 tijdelijke woningen (ontvangstdatum 04-04-2022, dossiernummer 202272486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02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86A</meta:user-defined>
    <dc:language>nl</dc:language>
    <meta:user-defined meta:name="OVERHEIDop.locatietype/OVERHEIDop.gebiedsmarkering">Woonplaats</meta:user-defined>
    <meta:user-defined meta:name="DC.title">Verlenging beslistermijn voor het plaatsen van 50 tijdelijke woningen aan perceel kadastrale gemeente Ten Boer, Sectie A, Nummer 1619/4930 te Ten Bo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25</meta:user-defined>
    <meta:user-defined meta:name="OVERHEIDop.GmbID/DC.identifier">gmb-2022-267025</meta:user-defined>
    <meta:user-defined meta:name="OVERHEIDop.versieInformatie"/>
  </office:meta>
</office:document-meta>
</file>