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kamer aan Burg.v.Raaijstraat 1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Burg.v.Raaijstraat 1 – het plaatsen van een tuinkamer (bouwen). Ingekomen 07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02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kamer aan Burg.v.Raaijstraat 1 te Beer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23</meta:user-defined>
    <meta:user-defined meta:name="OVERHEIDop.GmbID/DC.identifier">gmb-2022-267023</meta:user-defined>
    <meta:user-defined meta:name="OVERHEIDop.versieInformatie"/>
  </office:meta>
</office:document-meta>
</file>