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schuur en het legaliseren van bijgebouwen op de locatie Veluwsedijk 1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525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20 januari 2022 </text:span>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0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bouwen van een schuur en het legaliseren van bijgebouwen op de locatie Veluwsedijk 13 in Nijbroek</meta:user-defined>
    <meta:user-defined meta:name="DCTERMS.W3CDTF/DCTERMS.available">2022-01-21</meta:user-defined>
    <meta:user-defined meta:name="DCTERMS.W3CDTF/OVERHEIDop.jaargang">2022</meta:user-defined>
    <meta:user-defined meta:name="OVERHEIDop.externeBijlage">20210818 Publiceerbare aanvraag|exb-2022-3995</meta:user-defined>
    <meta:user-defined meta:name="OVERHEIDop.externeBijlage">20220119 ONTWERP Beschikking anoniem met ruimte...|exb-2022-3996</meta:user-defined>
    <meta:user-defined meta:name="OVERHEIDop.publicationIssue">26702</meta:user-defined>
    <meta:user-defined meta:name="OVERHEIDop.GmbID/DC.identifier">gmb-2022-26702</meta:user-defined>
    <meta:user-defined meta:name="OVERHEIDop.versieInformatie"/>
  </office:meta>
</office:document-meta>
</file>