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56427) Berkenhove 13 Leidschendam tijdelijk in gebruik nemen van de begane grond als kledingzaak (winkelfunctie) voor de duur van maximaal 1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tijdelijk in gebruik nemen van de begane grond als kledingzaak (winkelfunctie) voor de duur van maximaal 1 jaa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juni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701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1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1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56427) Berkenhove 13 Leidschendam tijdelijk in gebruik nemen van de begane grond als kledingzaak (winkelfunctie) voor de duur van maximaal 1 jaar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019</meta:user-defined>
    <meta:user-defined meta:name="OVERHEIDop.GmbID/DC.identifier">gmb-2022-267019</meta:user-defined>
    <meta:user-defined meta:name="OVERHEIDop.versieInformatie"/>
  </office:meta>
</office:document-meta>
</file>