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l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gemeente Putten een aanvraag ontvangen voor het uitbreiden van het erkerdak tot aan de voordeur (bouwen) op locatie Veldstraat 30. De aanvraag is geregistreerd onder zaaknummer W 22/2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01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ldstraat 30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17</meta:user-defined>
    <meta:user-defined meta:name="OVERHEIDop.GmbID/DC.identifier">gmb-2022-267017</meta:user-defined>
    <meta:user-defined meta:name="OVERHEIDop.versieInformatie"/>
  </office:meta>
</office:document-meta>
</file>