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chuur aan Leuvert 1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Leuvert 1 - het realiseren van een schuur (bouwen, afwijken bestemmingsplan). Ingekomen op 02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01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1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1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schuur aan Leuvert 1 te Beers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013</meta:user-defined>
    <meta:user-defined meta:name="OVERHEIDop.GmbID/DC.identifier">gmb-2022-267013</meta:user-defined>
    <meta:user-defined meta:name="OVERHEIDop.versieInformatie"/>
  </office:meta>
</office:document-meta>
</file>