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anleggen uitrit, Werkhovenseweg 11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4 juni 2022</text:p>
            <text:p text:style-name="common-al">Activiteit: Aanleggen van een uitrit</text:p>
            <text:p text:style-name="common-al">WABO-nummer: OV 1147769</text:p>
            <text:p text:style-name="common-al">Bestuursorgaan: college van burgemeester en wethouders </text:p>
            <text:p text:style-name="common-al">Datum verzending besluit: 10 juni 2022</text:p>
            <text:p text:style-name="common-al">Besluit: geweigerd </text:p>
            <text:p text:style-name="common-al">Rechtsmiddel: Bezwaar</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701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01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01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fgehandelde omgevingsvergunning, aanleggen uitrit, Werkhovenseweg 11 in Werkhoven</meta:user-defined>
    <meta:user-defined meta:name="DCTERMS.W3CDTF/DCTERMS.available">2022-06-14</meta:user-defined>
    <meta:user-defined meta:name="DCTERMS.W3CDTF/OVERHEIDop.jaargang">2022</meta:user-defined>
    <meta:user-defined meta:name="OVERHEIDop.publicationIssue">267010</meta:user-defined>
    <meta:user-defined meta:name="OVERHEIDop.GmbID/DC.identifier">gmb-2022-267010</meta:user-defined>
    <meta:user-defined meta:name="OVERHEIDop.versieInformatie"/>
  </office:meta>
</office:document-meta>
</file>