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eroordsweg 9 in ’t Loo Oldebroek, realiseren van een tijdelijke opvanglocatie (voor 1 jaar) in het Buit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Broekeroordsweg 9 in ’t Loo Oldebroek, realiseren van een tijdelijke opvanglocatie (voor 1 jaar) in het Buitencentrum (0269202200177 – 7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700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Broekeroordsweg 9 in ’t Loo Oldebroek, realiseren van een tijdelijke opvanglocatie (voor 1 jaar) in het Buitencentr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00</meta:user-defined>
    <meta:user-defined meta:name="OVERHEIDop.GmbID/DC.identifier">gmb-2022-267000</meta:user-defined>
    <meta:user-defined meta:name="OVERHEIDop.versieInformatie"/>
  </office:meta>
</office:document-meta>
</file>